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voorgeveldakvlak aan Shawdreef 36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hawdreef 36</text:p>
                    <text:p text:style-name="table_al">3146BP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04-11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326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6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6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voorgeveldakvlak aan Shawdreef 36 te Maassluis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65</meta:user-defined>
    <meta:user-defined meta:name="OVERHEIDop.GmbID/DC.identifier">gmb-2021-403265</meta:user-defined>
    <meta:user-defined meta:name="OVERHEIDop.versieInformatie"/>
  </office:meta>
</office:document-meta>
</file>