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8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88</text:p>
            <text:p text:style-name="common-al">Omschrijving: plaatsen van een dakkapel aan de voorgevel van de woning</text:p>
            <text:p text:style-name="common-al">Adres:  Bijvanckstraat 12</text:p>
            <text:p text:style-name="common-al">Datum beslissing: 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2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88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788: Verleende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57</meta:user-defined>
    <meta:user-defined meta:name="OVERHEIDop.GmbID/DC.identifier">gmb-2021-403257</meta:user-defined>
    <meta:user-defined meta:name="OVERHEIDop.versieInformatie"/>
  </office:meta>
</office:document-meta>
</file>