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voorgeveldakvlak aan Haydnlaan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ydnlaan 7</text:p>
                    <text:p text:style-name="table_al">3144KM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voorgeveldakvlak aan Haydnlaan 7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5</meta:user-defined>
    <meta:user-defined meta:name="OVERHEIDop.GmbID/DC.identifier">gmb-2021-403255</meta:user-defined>
    <meta:user-defined meta:name="OVERHEIDop.versieInformatie"/>
  </office:meta>
</office:document-meta>
</file>