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utto 124, 3972 PD Driebergen-Rijsenburg, plaatsing dakkapel (HZ_WABO-21-2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24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4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4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Grutto 124, 3972 PD Driebergen-Rijsenburg, plaatsing dakkapel (HZ_WABO-21-238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45</meta:user-defined>
    <meta:user-defined meta:name="OVERHEIDop.GmbID/DC.identifier">gmb-2021-403245</meta:user-defined>
    <meta:user-defined meta:name="OVERHEIDop.versieInformatie"/>
  </office:meta>
</office:document-meta>
</file>