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geluidsontheffing voor de Midnight Walk in Tzummarum op 13 november 2021. Evenement duurt van 17.30 uur t/m 21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2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Tzummaru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36</meta:user-defined>
    <meta:user-defined meta:name="OVERHEIDop.GmbID/DC.identifier">gmb-2021-403236</meta:user-defined>
    <meta:user-defined meta:name="OVERHEIDop.versieInformatie"/>
  </office:meta>
</office:document-meta>
</file>