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woning aan Annerstreek 108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Annerstreek 108, 9468 AS, vergroten woning (ontvangen 04-11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323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3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3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woning aan Annerstreek 108 te Ann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31</meta:user-defined>
    <meta:user-defined meta:name="OVERHEIDop.GmbID/DC.identifier">gmb-2021-403231</meta:user-defined>
    <meta:user-defined meta:name="OVERHEIDop.versieInformatie"/>
  </office:meta>
</office:document-meta>
</file>