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straat 80, 3971 XG Driebergen-Rijsenburg, het vellen van twee lindebomen (HZ_WABO-21-24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403229</text:span><text:line-break/><text:date style:data-style-name="dag" text:fixed="true" text:date-value="2021-11-11"/><text:line-break/><text:date style:data-style-name="jaar" text:fixed="true" text:date-value="2021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3229</text:span><text:date style:data-style-name="nicedate" text:fixed="true" text:date-value="2021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Utrechtse Heuvelru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Bosstraat 80, 3971 XG Driebergen-Rijsenburg, het vellen van twee lindebomen (HZ_WABO-21-2407)</meta:user-defined>
    <meta:user-defined meta:name="DCTERMS.W3CDTF/DCTERMS.available">2021-11-11</meta:user-defined>
    <meta:user-defined meta:name="DCTERMS.W3CDTF/OVERHEIDop.jaargang">2021</meta:user-defined>
    <meta:user-defined meta:name="OVERHEIDop.publicationIssue">403229</meta:user-defined>
    <meta:user-defined meta:name="OVERHEIDop.GmbID/DC.identifier">gmb-2021-403229</meta:user-defined>
    <meta:user-defined meta:name="OVERHEIDop.versieInformatie"/>
  </office:meta>
</office:document-meta>
</file>