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3833 Groenstraat sectie F 5688 te Udenhout, kappen van 18 bomen, verzonden 9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833 - B - Groenstraat sectie F 568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322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2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2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Udenhout, toegekend aanvraag voor een omgevingsvergunning Z-HZ_WABO-2021-03833 Groenstraat sectie F 5688 te Udenhout, kappen van 18 bomen, verzonden 9 november 2021.</meta:user-defined>
    <meta:user-defined meta:name="DCTERMS.W3CDTF/DCTERMS.available">2021-11-11</meta:user-defined>
    <meta:user-defined meta:name="DCTERMS.W3CDTF/OVERHEIDop.jaargang">2021</meta:user-defined>
    <meta:user-defined meta:name="OVERHEIDop.externeBijlage">situatietekening|exb-2021-65334</meta:user-defined>
    <meta:user-defined meta:name="OVERHEIDop.publicationIssue">403224</meta:user-defined>
    <meta:user-defined meta:name="OVERHEIDop.GmbID/DC.identifier">gmb-2021-403224</meta:user-defined>
    <meta:user-defined meta:name="OVERHEIDop.versieInformatie"/>
  </office:meta>
</office:document-meta>
</file>