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nnekomweg 5a, 3941 RG Doorn, het verbreden van de dakkapel in het voorgeveldakvlak van de woning (HZ_WABO-21-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2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Bennekomweg 5a, 3941 RG Doorn, het verbreden van de dakkapel in het voorgeveldakvlak van de woning (HZ_WABO-21-239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23</meta:user-defined>
    <meta:user-defined meta:name="OVERHEIDop.GmbID/DC.identifier">gmb-2021-403223</meta:user-defined>
    <meta:user-defined meta:name="OVERHEIDop.versieInformatie"/>
  </office:meta>
</office:document-meta>
</file>