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Burgemeester mr W C Tackstraat 6, Kesteren (28-10-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plaatsen dakkapel, Burgemeester mr W C Tackstraat 6, Kesteren (28-10-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03221</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221</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221</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plaatsen dakkapel, Burgemeester mr W C Tackstraat 6, Kesteren (28-10-2021)</meta:user-defined>
    <meta:user-defined meta:name="DCTERMS.W3CDTF/DCTERMS.available">2021-11-11</meta:user-defined>
    <meta:user-defined meta:name="DCTERMS.W3CDTF/OVERHEIDop.jaargang">2021</meta:user-defined>
    <meta:user-defined meta:name="OVERHEIDop.publicationIssue">403221</meta:user-defined>
    <meta:user-defined meta:name="OVERHEIDop.GmbID/DC.identifier">gmb-2021-403221</meta:user-defined>
    <meta:user-defined meta:name="OVERHEIDop.versieInformatie"/>
  </office:meta>
</office:document-meta>
</file>