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in/uitrit voor werkverkeer natuurontwikkeling de Vlotter aan de Rijksstraatweg 13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136</text:p>
                <text:p text:style-name="al"> Zaaknummer : Z/2021/373238 </text:p>
                <text:p text:style-name="al">Omschrijving : realiseren van in/uitrit voor werkverkeer natuurontwikkeling de Vlotter  </text:p>
                <text:p text:style-name="al">Ontvangstdatum: 3 november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03216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1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1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meta:user-defined meta:name="OVERHEIDop.referentienummer">Z/2021/373238</meta:user-defined>
    <dc:language>nl</dc:language>
    <meta:user-defined meta:name="OVERHEIDop.locatietype/OVERHEIDop.gebiedsmarkering">Adres</meta:user-defined>
    <meta:user-defined meta:name="DC.title">Aanvraag omgevingsvergunning, realiseren van in/uitrit voor werkverkeer natuurontwikkeling de Vlotter aan de Rijksstraatweg 136, te Heemskerk.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3216</meta:user-defined>
    <meta:user-defined meta:name="OVERHEIDop.GmbID/DC.identifier">gmb-2021-403216</meta:user-defined>
    <meta:user-defined meta:name="OVERHEIDop.versieInformatie"/>
  </office:meta>
</office:document-meta>
</file>