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11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november 2021 een besluit genomen op de aanvraag met zaaknummer 2021-001588 voor kappen 1 boom op locatie Korhoenlaan 1 11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0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321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1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11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11, 3847LL Harder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11</meta:user-defined>
    <meta:user-defined meta:name="OVERHEIDop.GmbID/DC.identifier">gmb-2021-403211</meta:user-defined>
    <meta:user-defined meta:name="OVERHEIDop.versieInformatie"/>
  </office:meta>
</office:document-meta>
</file>