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isabeth van Loonstraat 6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2021-02063 voor een omgevingsvergunning op locatie Elisabeth van Loonstraat 6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20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lisabeth van Loonstraat 6 in Mijnsheerenla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07</meta:user-defined>
    <meta:user-defined meta:name="OVERHEIDop.GmbID/DC.identifier">gmb-2021-403207</meta:user-defined>
    <meta:user-defined meta:name="OVERHEIDop.versieInformatie"/>
  </office:meta>
</office:document-meta>
</file>