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handelsreclame, Rijnbandijk 117a, Opheusden (01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rengen handelsreclame, Rijnbandijk 117a, Opheusden (01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20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brengen handelsreclame, Rijnbandijk 117a, Opheusden (01-11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05</meta:user-defined>
    <meta:user-defined meta:name="OVERHEIDop.GmbID/DC.identifier">gmb-2021-403205</meta:user-defined>
    <meta:user-defined meta:name="OVERHEIDop.versieInformatie"/>
  </office:meta>
</office:document-meta>
</file>