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evenementenvergunning, Stichting Sint Nicolaascomité,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int Nicolaascomité in Made een vergunning is verleend voor het houden van het evenement “Intocht Sinterklaas” op zondag 14 november 2021 van 10.30 uur tot 17.00 uur aan de Oude Haven in Drimmelen en op het Raadhuisplein in Made. Tevens is vergunning verleend voor een optocht volgens de aangeleverde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32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45 - 2021: gemeente Drimmelen, evenementenvergunning, Stichting Sint Nicolaascomité, Made</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3204</meta:user-defined>
    <meta:user-defined meta:name="OVERHEIDop.GmbID/DC.identifier">gmb-2021-403204</meta:user-defined>
    <meta:user-defined meta:name="OVERHEIDop.versieInformatie"/>
  </office:meta>
</office:document-meta>
</file>