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gelstuk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1 een aanvraag omgevingsvergunning met zaaknummer <text:span text:style-name="nadrukvet">W-AOV210564</text:span> hebben ontvangen voor het verbouwen van de garage (gedeeltelijk) tot kapsalon op de locatie <text:span text:style-name="nadrukvet">Wegelstuk 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2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gelstuk 2 in Zuiddorp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203</meta:user-defined>
    <meta:user-defined meta:name="OVERHEIDop.GmbID/DC.identifier">gmb-2021-403203</meta:user-defined>
    <meta:user-defined meta:name="OVERHEIDop.versieInformatie"/>
  </office:meta>
</office:document-meta>
</file>