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0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409</text:p>
            <text:p text:style-name="common-al">Omschrijving: verbouwen en uitbreiden van het woonhuis </text:p>
            <text:p text:style-name="common-al">Adres:  Ministerlaan 48</text:p>
            <text:p text:style-name="common-al">Datum beslissing: 9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20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0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0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409</meta:user-defined>
    <meta:user-defined meta:name="DCTERMS.abstract">verbouwen en uitbreiden van het woonhuis </meta:user-defined>
    <dc:language>nl</dc:language>
    <meta:user-defined meta:name="OVERHEIDop.locatietype/OVERHEIDop.gebiedsmarkering">Adres</meta:user-defined>
    <meta:user-defined meta:name="DC.title">V21/46409: Verlenging beslistermijn aanvraag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02</meta:user-defined>
    <meta:user-defined meta:name="OVERHEIDop.GmbID/DC.identifier">gmb-2021-403202</meta:user-defined>
    <meta:user-defined meta:name="OVERHEIDop.versieInformatie"/>
  </office:meta>
</office:document-meta>
</file>