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duurzamen van de woning - Liesterstraat 4, 6658 KM Beneden-Leeuwen (28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10-2021</text:p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319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duurzamen van de woning - Liesterstraat 4, 6658 KM Beneden-Leeuwen (28-10-2021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194</meta:user-defined>
    <meta:user-defined meta:name="OVERHEIDop.GmbID/DC.identifier">gmb-2021-403194</meta:user-defined>
    <meta:user-defined meta:name="OVERHEIDop.versieInformatie"/>
  </office:meta>
</office:document-meta>
</file>