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dweg 2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aanvraag ontvangen voor een omgevingsvergunning op locatie Tiendweg 29 in Vianen. De aanvraag is geregistreerd onder zaaknummer OV-2021-0543. De aanvraag betreft het plaatsen van een verdieping in opslagunit 22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319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Tiendweg 29 in Vian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90</meta:user-defined>
    <meta:user-defined meta:name="OVERHEIDop.GmbID/DC.identifier">gmb-2021-403190</meta:user-defined>
    <meta:user-defined meta:name="OVERHEIDop.versieInformatie"/>
  </office:meta>
</office:document-meta>
</file>