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rookkanaal, Ooisestraat 12, Echteld (27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rookkanaal, Ooisestraat 12, Echteld (27-10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0318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8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8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rookkanaal, Ooisestraat 12, Echteld (27-10-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87</meta:user-defined>
    <meta:user-defined meta:name="OVERHEIDop.GmbID/DC.identifier">gmb-2021-403187</meta:user-defined>
    <meta:user-defined meta:name="OVERHEIDop.versieInformatie"/>
  </office:meta>
</office:document-meta>
</file>