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het spelen met e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om op iedere zaterdag in 2022 te spelen met een draaiorgel in en rondom het centrum van Franeke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1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luidsontheffing voor het spelen met een draaiorg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85</meta:user-defined>
    <meta:user-defined meta:name="OVERHEIDop.GmbID/DC.identifier">gmb-2021-403185</meta:user-defined>
    <meta:user-defined meta:name="OVERHEIDop.versieInformatie"/>
  </office:meta>
</office:document-meta>
</file>