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Dorpsstraat 5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1</text:span>
          </text:p>
            <text:p text:style-name="common-al">Op 29 oktober 2021 heeft de gemeente een aanvraag omgevingsvergunning ontvangen voor de locatie Dorpsstraat 57 in Nunspeet.</text:p>
            <text:p text:style-name="common-al">De aanvraag betreft het renoveren van de gevel van het winkelpand.</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317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7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17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Dorpsstraat 57 in Nunspeet</meta:user-defined>
    <meta:user-defined meta:name="DCTERMS.W3CDTF/DCTERMS.available">2021-11-11</meta:user-defined>
    <meta:user-defined meta:name="DCTERMS.W3CDTF/OVERHEIDop.jaargang">2021</meta:user-defined>
    <meta:user-defined meta:name="OVERHEIDop.publicationIssue">403179</meta:user-defined>
    <meta:user-defined meta:name="OVERHEIDop.GmbID/DC.identifier">gmb-2021-403179</meta:user-defined>
    <meta:user-defined meta:name="OVERHEIDop.versieInformatie"/>
  </office:meta>
</office:document-meta>
</file>