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overen woning, Welysestraat 6, Dodewaard (02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noveren woning, Welysestraat 6, Dodewaard (02-1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0317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7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7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renoveren woning, Welysestraat 6, Dodewaard (02-11-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76</meta:user-defined>
    <meta:user-defined meta:name="OVERHEIDop.GmbID/DC.identifier">gmb-2021-403176</meta:user-defined>
    <meta:user-defined meta:name="OVERHEIDop.versieInformatie"/>
  </office:meta>
</office:document-meta>
</file>