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m Lodewijkstraat 4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OV-2021-5308 voor een omgevingsvergunning op de locatie Willem Lodewijkstraat 42 te Wolvega. De vergunning is verleend. Het besluit betreft:</text:p>
            <text:p text:style-name="common-al">het vervangen van de uitbouw a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31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lem Lodewijkstraat 42 te Wolveg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75</meta:user-defined>
    <meta:user-defined meta:name="OVERHEIDop.GmbID/DC.identifier">gmb-2021-403175</meta:user-defined>
    <meta:user-defined meta:name="OVERHEIDop.versieInformatie"/>
  </office:meta>
</office:document-meta>
</file>