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04</text:p>
            <text:p text:style-name="common-al">Omschrijving: legaliseren van 4 bestaande appartementen</text:p>
            <text:p text:style-name="common-al">Adres:  Hoogstraat 94-96</text:p>
            <text:p text:style-name="common-al">Datum beslissing: 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17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04</meta:user-defined>
    <meta:user-defined meta:name="DCTERMS.abstract">legaliseren van 4 bestaande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304: Verlenging beslistermijn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74</meta:user-defined>
    <meta:user-defined meta:name="OVERHEIDop.GmbID/DC.identifier">gmb-2021-403174</meta:user-defined>
    <meta:user-defined meta:name="OVERHEIDop.versieInformatie"/>
  </office:meta>
</office:document-meta>
</file>