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enzadriel, Rooijens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Rooijensestraat 1, 5333 PB, Hoenzadriel.</text:p>
            <text:p text:style-name="common-al">De verleende vergunning is verzonden op 29 oktober 2021 en heeft betrekking op het bouwen van een woning en het aanleggen van een in- en uitr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317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7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7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oenzadriel, Rooijensestraat 1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173</meta:user-defined>
    <meta:user-defined meta:name="OVERHEIDop.GmbID/DC.identifier">gmb-2021-403173</meta:user-defined>
    <meta:user-defined meta:name="OVERHEIDop.versieInformatie"/>
  </office:meta>
</office:document-meta>
</file>