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valse christusdoorn, Krommeakker 2, 7421GG Deventer, [DVT00M01949] Deventer M 19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634</text:p>
            <text:p text:style-name="common-al">Ingekomen: 05-11-2021</text:p>
            <text:p text:style-name="common-al">Locatie: Krommeakker 2, 7421GG Deventer, [DVT00M01949] Deventer M 1949 </text:p>
            <text:p text:style-name="common-al">Projectomschrijving: het kappen van een valse christu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16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634</meta:user-defined>
    <meta:user-defined meta:name="DCTERMS.abstract">het kappen van een valse christusdoorn</meta:user-defined>
    <dc:language>nl</dc:language>
    <meta:user-defined meta:name="OVERHEIDop.locatietype/OVERHEIDop.gebiedsmarkering">Punt</meta:user-defined>
    <meta:user-defined meta:name="DC.title">Aanvraag omgevingsvergunning, het kappen van een valse christusdoorn, Krommeakker 2, 7421GG Deventer, [DVT00M01949] Deventer M 1949</meta:user-defined>
    <meta:user-defined meta:name="DCTERMS.W3CDTF/DCTERMS.available">2021-11-11</meta:user-defined>
    <meta:user-defined meta:name="DCTERMS.W3CDTF/OVERHEIDop.jaargang">2021</meta:user-defined>
    <meta:user-defined meta:name="OVERHEIDop.publicationIssue">403168</meta:user-defined>
    <meta:user-defined meta:name="OVERHEIDop.GmbID/DC.identifier">gmb-2021-403168</meta:user-defined>
    <meta:user-defined meta:name="OVERHEIDop.versieInformatie"/>
  </office:meta>
</office:document-meta>
</file>