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Sparrendreef 11 in Bergeijk, plaatsen van een ondergrondse 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68</text:p>
            <text:p text:style-name="common-al">Meldingsdatum: 2 september 2021</text:p>
            <text:p text:style-name="common-al">Omschrijving: Sparrendreef 11 in Bergeijk, plaatsen van een ondergrondse gastan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315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Sparrendreef 11 in Bergeijk, plaatsen van een ondergrondse gastan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59</meta:user-defined>
    <meta:user-defined meta:name="OVERHEIDop.GmbID/DC.identifier">gmb-2021-403159</meta:user-defined>
    <meta:user-defined meta:name="OVERHEIDop.versieInformatie"/>
  </office:meta>
</office:document-meta>
</file>