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erkink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1 heeft de gemeente een melding ontvangen voor activiteiten waarvoor geen vergunningplicht geldt op locatie Derkinkweg 50. Het betreft het kappen van 6 bomen (onbekend). De melding is geregistreerd onder zaaknummer V-2021-670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315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5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5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Derkinkweg 50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3158</meta:user-defined>
    <meta:user-defined meta:name="OVERHEIDop.GmbID/DC.identifier">gmb-2021-403158</meta:user-defined>
    <meta:user-defined meta:name="OVERHEIDop.versieInformatie"/>
  </office:meta>
</office:document-meta>
</file>