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2 november 2021 en heeft betrekking op een standplaatsvergunning voor de verkoop van gebakken vis, broodjes, verse vis en visproducten op het Mgr. Zwijsenplein in Kerkdriel, elke donderdag van 13.00 uur tot 18.00 uur. Deze vergunning geldt voor de kalenderjaren 2022 tot en met 2026.</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31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1-11-11</meta:user-defined>
    <meta:user-defined meta:name="DCTERMS.W3CDTF/OVERHEIDop.jaargang">2021</meta:user-defined>
    <meta:user-defined meta:name="OVERHEIDop.publicationIssue">403157</meta:user-defined>
    <meta:user-defined meta:name="OVERHEIDop.GmbID/DC.identifier">gmb-2021-403157</meta:user-defined>
    <meta:user-defined meta:name="OVERHEIDop.versieInformatie"/>
  </office:meta>
</office:document-meta>
</file>