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riehoeksreclameborden “Open scholengemeenschap Bijlmer” van 29 november t/m 13 december 2021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Bezwaren</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1-099808, driehoeksreclameborden “Open scholengemeenschap Bijlmer” van 29 november t/m 13 december 2021. (verzonden 04-11-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0315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5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5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driehoeksreclameborden “Open scholengemeenschap Bijlmer” van 29 november t/m 13 december 2021 te Ouderkerk aan de Amstel</meta:user-defined>
    <meta:user-defined meta:name="DCTERMS.W3CDTF/DCTERMS.available">2021-11-11</meta:user-defined>
    <meta:user-defined meta:name="DCTERMS.W3CDTF/OVERHEIDop.jaargang">2021</meta:user-defined>
    <meta:user-defined meta:name="OVERHEIDop.publicationIssue">403156</meta:user-defined>
    <meta:user-defined meta:name="OVERHEIDop.GmbID/DC.identifier">gmb-2021-403156</meta:user-defined>
    <meta:user-defined meta:name="OVERHEIDop.versieInformatie"/>
  </office:meta>
</office:document-meta>
</file>