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Heerewaarden, Hoge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Hogestraat 37, 6624 BA, Heerewaarden.</text:p>
            <text:p text:style-name="common-al">De verleende vergunning is verzonden op 29 oktober 2021 en heeft betrekking op een stookontheffing voor het verstoken van gerooid hout op de locatie Hogestraat 37 in Heerewaarden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315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5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5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APV-vergunning: Heerewaarden, Hogestraat 37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153</meta:user-defined>
    <meta:user-defined meta:name="OVERHEIDop.GmbID/DC.identifier">gmb-2021-403153</meta:user-defined>
    <meta:user-defined meta:name="OVERHEIDop.versieInformatie"/>
  </office:meta>
</office:document-meta>
</file>