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van 13 oktober t/m 13 december 2021 aan Heemraad 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95037, Heemraad 3, het plaatsen van een schaftkeet van 13 oktober t/m 13 december 2021. (verzonden 02-11-2021);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314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4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4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chaftkeet van 13 oktober t/m 13 december 2021 aan Heemraad 3 te Ouderkerk aan de Amstel</meta:user-defined>
    <meta:user-defined meta:name="DCTERMS.W3CDTF/DCTERMS.available">2021-11-11</meta:user-defined>
    <meta:user-defined meta:name="DCTERMS.W3CDTF/OVERHEIDop.jaargang">2021</meta:user-defined>
    <meta:user-defined meta:name="OVERHEIDop.publicationIssue">403148</meta:user-defined>
    <meta:user-defined meta:name="OVERHEIDop.GmbID/DC.identifier">gmb-2021-403148</meta:user-defined>
    <meta:user-defined meta:name="OVERHEIDop.versieInformatie"/>
  </office:meta>
</office:document-meta>
</file>