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etsstrijderspark 16, 7316 CM, Apeldoorn, het verbouwen van een (monumentaal)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november 2021 </text:p>
            <text:p text:style-name="common-al">Wabonummer: D21/0286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1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49</meta:user-defined>
    <dc:language>nl</dc:language>
    <meta:user-defined meta:name="OVERHEIDop.locatietype/OVERHEIDop.gebiedsmarkering">Adres</meta:user-defined>
    <meta:user-defined meta:name="DC.title">Aanvraag omgevingsvergunning Verzetsstrijderspark 16, 7316 CM, Apeldoorn, het verbouwen van een (monumentaal) p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44</meta:user-defined>
    <meta:user-defined meta:name="OVERHEIDop.GmbID/DC.identifier">gmb-2021-403144</meta:user-defined>
    <meta:user-defined meta:name="OVERHEIDop.versieInformatie"/>
  </office:meta>
</office:document-meta>
</file>