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Hedel, Kasteel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Kasteellaan, 5321 GL, Hedel.</text:p>
            <text:p text:style-name="common-al">De verleende vergunning is verzonden op 2 november 2021 en heeft betrekking op een standplaatsvergunning voor de verkoop van kaas en versproducten op de parkeerplaats aan de Voorstraat / Kasteellaan in Hedel, elke donderdag van 07.30 uur tot 12.00 uur. Deze vergunning geldt voor de kalenderjaren 2022 tot en met 2026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314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4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4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DC.title">Verleende APV-vergunning: Hedel, Kasteellaa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143</meta:user-defined>
    <meta:user-defined meta:name="OVERHEIDop.GmbID/DC.identifier">gmb-2021-403143</meta:user-defined>
    <meta:user-defined meta:name="OVERHEIDop.versieInformatie"/>
  </office:meta>
</office:document-meta>
</file>