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riool en herbestrating van 1 november 2021 t/m 1 februari 2022 aan Prins Hendrik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98504, Prins Hendrikstraat, Vondelstraat en de Raadhuislaan, vervangen riool en herbestrating van 1 november 2021 t/m 1 februari 2022. (verzonden 02-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314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4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4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vangen van de riool en herbestrating van 1 november 2021 t/m 1 februari 2022 aan Prins Hendrikstraat te Ouderkerk aan de Amstel</meta:user-defined>
    <meta:user-defined meta:name="DCTERMS.W3CDTF/DCTERMS.available">2021-11-11</meta:user-defined>
    <meta:user-defined meta:name="DCTERMS.W3CDTF/OVERHEIDop.jaargang">2021</meta:user-defined>
    <meta:user-defined meta:name="OVERHEIDop.publicationIssue">403141</meta:user-defined>
    <meta:user-defined meta:name="OVERHEIDop.GmbID/DC.identifier">gmb-2021-403141</meta:user-defined>
    <meta:user-defined meta:name="OVERHEIDop.versieInformatie"/>
  </office:meta>
</office:document-meta>
</file>