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Aalsmeerderweg 333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text:span>
            <text:span text:style-name="nadrukvet">63772</text:span>
          </text:p>
            <text:p text:style-name="common-al">Het aannemingsbedrijf aan de Aalsmeerderweg 333 in Aalsmeer is zodanig gegroeid dat de huidige kantoorruimte te klein is geworden. Het bedrijf heeft daarom een vergroting aan van het bestaande kantoor aangevraagd. Het huidige kantoor is een bedrijf aan huis van de voormalige bedrijfswoning. De gevraagde vergroting van het kantoor past niet binnen de regels behorende bij een bedrijf aan huis. De vergroting van het kantoor kan worden toegestaan via een uitgebreide afwijkingsprocedure op grond van artikel 2.12 lid 1 onder a, onder 3° van de Wet algemene bepalingen omgevingsrecht (Wabo).</text:p>
            <text:p text:style-name="common-al"/>
            <text:p text:style-name="common-al">
            <text:span text:style-name="nadrukvet">Ter inzage</text:span>
          </text:p>
            <text:p text:style-name="common-al">Met ingang van 12 november 2021 ligt de verleen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2xT-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12 november 2021 tot en met 23 december 2021.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1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063772</meta:user-defined>
    <dc:language>nl</dc:language>
    <meta:user-defined meta:name="OVERHEIDop.locatietype/OVERHEIDop.gebiedsmarkering">Adres</meta:user-defined>
    <meta:user-defined meta:name="DC.title">Gemeente Aalsmeer – verlening omgevingsvergunning Aalsmeerderweg 333 Aalsmeer</meta:user-defined>
    <meta:user-defined meta:name="DCTERMS.W3CDTF/DCTERMS.available">2021-11-11</meta:user-defined>
    <meta:user-defined meta:name="DCTERMS.W3CDTF/OVERHEIDop.jaargang">2021</meta:user-defined>
    <meta:user-defined meta:name="OVERHEIDop.publicationIssue">403137</meta:user-defined>
    <meta:user-defined meta:name="OVERHEIDop.GmbID/DC.identifier">gmb-2021-403137</meta:user-defined>
    <meta:user-defined meta:name="OVERHEIDop.versieInformatie"/>
  </office:meta>
</office:document-meta>
</file>