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Burg. Magneestraat 4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0981</text:p>
            <text:p text:style-name="common-al">Omschrijving: Luyksgestel, Burg. Magneestraat 4, plaatsen van een carport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313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, Luyksgestel, Burg. Magneestraat 4, plaatsen van een carpor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35</meta:user-defined>
    <meta:user-defined meta:name="OVERHEIDop.GmbID/DC.identifier">gmb-2021-403135</meta:user-defined>
    <meta:user-defined meta:name="OVERHEIDop.versieInformatie"/>
  </office:meta>
</office:document-meta>
</file>