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lermaatweg 226,228 en 230 in Hengelo</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voor het renoveren/moderniseren van 3 woonhuizen op locatie Langelermaatweg 226,228 en 230 in Hengelo. De aanvraag is geregistreerd onder zaaknummer O-2021-06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313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3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3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Langelermaatweg 226,228 en 230 in Hengelo</meta:user-defined>
    <meta:user-defined meta:name="DCTERMS.W3CDTF/DCTERMS.available">2021-11-16</meta:user-defined>
    <meta:user-defined meta:name="DCTERMS.W3CDTF/OVERHEIDop.jaargang">2021</meta:user-defined>
    <meta:user-defined meta:name="OVERHEIDop.publicationIssue">403134</meta:user-defined>
    <meta:user-defined meta:name="OVERHEIDop.GmbID/DC.identifier">gmb-2021-403134</meta:user-defined>
    <meta:user-defined meta:name="OVERHEIDop.versieInformatie"/>
  </office:meta>
</office:document-meta>
</file>