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De Haar</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Haar, 5324 DB, Ammerzoden.</text:p>
            <text:p text:style-name="common-al">De verleende vergunning is verzonden op 2 november 2021 en heeft betrekking op een standplaatsvergunning voor de verkoop van vis op het parkeerterrein bij winkelcentrum De Haar te Ammerzoden, elke vrijdag van 09.00 uur tot 18.00 uur. Deze vergunning geldt voor de kalenderjaren 2022 tot en met 2026.</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0313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3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3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Verleende APV-vergunning: Ammerzoden, De Haar</meta:user-defined>
    <meta:user-defined meta:name="DCTERMS.W3CDTF/DCTERMS.available">2021-11-11</meta:user-defined>
    <meta:user-defined meta:name="DCTERMS.W3CDTF/OVERHEIDop.jaargang">2021</meta:user-defined>
    <meta:user-defined meta:name="OVERHEIDop.publicationIssue">403133</meta:user-defined>
    <meta:user-defined meta:name="OVERHEIDop.GmbID/DC.identifier">gmb-2021-403133</meta:user-defined>
    <meta:user-defined meta:name="OVERHEIDop.versieInformatie"/>
  </office:meta>
</office:document-meta>
</file>