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ateriaal depot aan Koningin Wilhelminalaan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Bezwaren</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090785, Koningin Wilhelminalaan , het plaatsen van een materiaal depot t.b.v. Vervanging riolering Koninginnenbuurt.(verzonden 02-11-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312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2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2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materiaal depot aan Koningin Wilhelminalaan te Ouderkerk aan de Amstel</meta:user-defined>
    <meta:user-defined meta:name="DCTERMS.W3CDTF/DCTERMS.available">2021-11-11</meta:user-defined>
    <meta:user-defined meta:name="DCTERMS.W3CDTF/OVERHEIDop.jaargang">2021</meta:user-defined>
    <meta:user-defined meta:name="OVERHEIDop.publicationIssue">403128</meta:user-defined>
    <meta:user-defined meta:name="OVERHEIDop.GmbID/DC.identifier">gmb-2021-403128</meta:user-defined>
    <meta:user-defined meta:name="OVERHEIDop.versieInformatie"/>
  </office:meta>
</office:document-meta>
</file>