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de achtertuin, Albertus van Leusenweg 2, 7425CE Deventer, [DVT00L03553] Deventer L 35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35</text:p>
            <text:p text:style-name="common-al">Ingekomen: 05-11-2021</text:p>
            <text:p text:style-name="common-al">Locatie: Albertus van Leusenweg 2, 7425CE Deventer, [DVT00L03553] Deventer L 3553 </text:p>
            <text:p text:style-name="common-al">Projectomschrijving: het kappen van een boom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1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635</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in de achtertuin, Albertus van Leusenweg 2, 7425CE Deventer, [DVT00L03553] Deventer L 3553</meta:user-defined>
    <meta:user-defined meta:name="DCTERMS.W3CDTF/DCTERMS.available">2021-11-11</meta:user-defined>
    <meta:user-defined meta:name="DCTERMS.W3CDTF/OVERHEIDop.jaargang">2021</meta:user-defined>
    <meta:user-defined meta:name="OVERHEIDop.publicationIssue">403124</meta:user-defined>
    <meta:user-defined meta:name="OVERHEIDop.GmbID/DC.identifier">gmb-2021-403124</meta:user-defined>
    <meta:user-defined meta:name="OVERHEIDop.versieInformatie"/>
  </office:meta>
</office:document-meta>
</file>