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leurstelling van de gevelkozijnen van een kantoorgebouw, Euclideslaan 151 te Utrecht, HZ_WABO-21-40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clideslaan 151 te Utrecht</text:span>
          </text:p>
            <text:p text:style-name="common-al">HZ_WABO-21-40234</text:p>
            <text:p text:style-name="common-al">Toelichting: het wijzigen van de kleurstelling van de gevelkozijnen van een kantoorgebouw</text:p>
            <text:p text:style-name="common-al">Datum ontvangst aanvraag: 8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1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kleurstelling van de gevelkozijnen van een kantoorgebouw, Euclideslaan 151 te Utrecht, HZ_WABO-21-40234</meta:user-defined>
    <meta:user-defined meta:name="DCTERMS.W3CDTF/DCTERMS.available">2021-11-11</meta:user-defined>
    <meta:user-defined meta:name="DCTERMS.W3CDTF/OVERHEIDop.jaargang">2021</meta:user-defined>
    <meta:user-defined meta:name="OVERHEIDop.externeBijlage">Publiceerbaar-A|exb-2021-65319</meta:user-defined>
    <meta:user-defined meta:name="OVERHEIDop.publicationIssue">403121</meta:user-defined>
    <meta:user-defined meta:name="OVERHEIDop.GmbID/DC.identifier">gmb-2021-403121</meta:user-defined>
    <meta:user-defined meta:name="OVERHEIDop.versieInformatie"/>
  </office:meta>
</office:document-meta>
</file>