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ong, Horst , ontwerp-besluit verleende omgevingsvergunning 11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vervangende nieuwbouw supermarkt en uitbreiding parkeervoorzie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31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evestraat ong, Horst , ontwerp-besluit verleende omgevingsvergunning 11-11-2021</meta:user-defined>
    <meta:user-defined meta:name="DCTERMS.W3CDTF/DCTERMS.available">2021-11-11</meta:user-defined>
    <meta:user-defined meta:name="DCTERMS.W3CDTF/OVERHEIDop.jaargang">2021</meta:user-defined>
    <meta:user-defined meta:name="OVERHEIDop.externeBijlage">01. Aanvraag omgevingsvergunning.pdf|exb-2021-65293</meta:user-defined>
    <meta:user-defined meta:name="OVERHEIDop.externeBijlage">02. Situatietekening.pdf|exb-2021-65294</meta:user-defined>
    <meta:user-defined meta:name="OVERHEIDop.externeBijlage">03. Begane grond.pdf|exb-2021-65295</meta:user-defined>
    <meta:user-defined meta:name="OVERHEIDop.externeBijlage">04. Dakaanzicht.pdf|exb-2021-65296</meta:user-defined>
    <meta:user-defined meta:name="OVERHEIDop.externeBijlage">05. Gevels.pdf|exb-2021-65297</meta:user-defined>
    <meta:user-defined meta:name="OVERHEIDop.externeBijlage">06. Doorsnedes.pdf|exb-2021-65298</meta:user-defined>
    <meta:user-defined meta:name="OVERHEIDop.externeBijlage">07. Principedetails.pdf|exb-2021-65299</meta:user-defined>
    <meta:user-defined meta:name="OVERHEIDop.externeBijlage">08. Riolering.pdf|exb-2021-65300</meta:user-defined>
    <meta:user-defined meta:name="OVERHEIDop.externeBijlage">09. Palenplan-fundering-begane grondvloer.pdf|exb-2021-65301</meta:user-defined>
    <meta:user-defined meta:name="OVERHEIDop.externeBijlage">11. Constructie gevels.pdf|exb-2021-65302</meta:user-defined>
    <meta:user-defined meta:name="OVERHEIDop.externeBijlage">10. Constructie dak laag en hoog.pdf|exb-2021-65303</meta:user-defined>
    <meta:user-defined meta:name="OVERHEIDop.externeBijlage">12. Statische berekening.pdf|exb-2021-65304</meta:user-defined>
    <meta:user-defined meta:name="OVERHEIDop.externeBijlage">13. Geotechnisch onderzoek.pdf|exb-2021-65305</meta:user-defined>
    <meta:user-defined meta:name="OVERHEIDop.externeBijlage">14. Rapport brandveiligheid.pdf|exb-2021-65306</meta:user-defined>
    <meta:user-defined meta:name="OVERHEIDop.externeBijlage">15. Rapportage BENG-berekening.pdf|exb-2021-65307</meta:user-defined>
    <meta:user-defined meta:name="OVERHEIDop.externeBijlage">16. Energielabel.pdf|exb-2021-65308</meta:user-defined>
    <meta:user-defined meta:name="OVERHEIDop.externeBijlage">17. Kleur en materiaal.pdf|exb-2021-65309</meta:user-defined>
    <meta:user-defined meta:name="OVERHEIDop.externeBijlage">18. Akoestisch rapport.pdf|exb-2021-65310</meta:user-defined>
    <meta:user-defined meta:name="OVERHEIDop.externeBijlage">19. Ecologische quickscan nrs 49-51.pdf|exb-2021-65311</meta:user-defined>
    <meta:user-defined meta:name="OVERHEIDop.externeBijlage">20. Ecologische quickscan nrs 55-57.pdf|exb-2021-65312</meta:user-defined>
    <meta:user-defined meta:name="OVERHEIDop.externeBijlage">21. Onderzoek vleermuizen en gierzwaluw.pdf|exb-2021-65313</meta:user-defined>
    <meta:user-defined meta:name="OVERHEIDop.externeBijlage">22. Ruimtelijke onderbouwing.pdf|exb-2021-65314</meta:user-defined>
    <meta:user-defined meta:name="OVERHEIDop.externeBijlage">23. Archeologisch rapport.pdf|exb-2021-65315</meta:user-defined>
    <meta:user-defined meta:name="OVERHEIDop.externeBijlage">24. Aerius rapport gebruiksfase.pdf|exb-2021-65316</meta:user-defined>
    <meta:user-defined meta:name="OVERHEIDop.externeBijlage">25. Memo stikstof.pdf|exb-2021-65317</meta:user-defined>
    <meta:user-defined meta:name="OVERHEIDop.externeBijlage">Ontwerpbesluit.pdf|exb-2021-65318</meta:user-defined>
    <meta:user-defined meta:name="OVERHEIDop.publicationIssue">403119</meta:user-defined>
    <meta:user-defined meta:name="OVERHEIDop.GmbID/DC.identifier">gmb-2021-403119</meta:user-defined>
    <meta:user-defined meta:name="OVERHEIDop.versieInformatie"/>
  </office:meta>
</office:document-meta>
</file>