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indweg 192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OV-2021-5143 voor een omgevingsvergunning op de locatie Grindweg 192A te Scherpenzeel. De vergunning is verleend. Het besluit betreft:</text:p>
            <text:p text:style-name="common-al">het vergroten van het terrein tbv uitoefenen hoveniersbedrijf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31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Grindweg 192A te Scherpenzeel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16</meta:user-defined>
    <meta:user-defined meta:name="OVERHEIDop.GmbID/DC.identifier">gmb-2021-403116</meta:user-defined>
    <meta:user-defined meta:name="OVERHEIDop.versieInformatie"/>
  </office:meta>
</office:document-meta>
</file>