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mvormen van percelen A 1523 en E 5958 naar nieuwe natuur in het kader van de realisatie van het N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mvormen van percelen A 1523 en E 5958 naar nieuwe natuur in het kader van de realisatie van het NNB</text:p>
            <text:p text:style-name="common-al">Locatie: Koutergat en 't Broek</text:p>
            <text:p text:style-name="common-al">Zaaknummer: 0820966360</text:p>
            <text:p text:style-name="common-al">Datum verleend: 9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09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9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9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966360</meta:user-defined>
    <meta:user-defined meta:name="DCTERMS.abstract">het omvormen van percelen A 1523 en E 5958 naar nieuwe natuur in het kader van de realisatie van het NNB</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omvormen van percelen A 1523 en E 5958 naar nieuwe natuur in het kader van de realisatie van het NNB:</meta:user-defined>
    <meta:user-defined meta:name="DCTERMS.W3CDTF/DCTERMS.available">2021-11-11</meta:user-defined>
    <meta:user-defined meta:name="DCTERMS.W3CDTF/OVERHEIDop.jaargang">2021</meta:user-defined>
    <meta:user-defined meta:name="OVERHEIDop.publicationIssue">403094</meta:user-defined>
    <meta:user-defined meta:name="OVERHEIDop.GmbID/DC.identifier">gmb-2021-403094</meta:user-defined>
    <meta:user-defined meta:name="OVERHEIDop.versieInformatie"/>
  </office:meta>
</office:document-meta>
</file>