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(MDL01 kadastrale sectie P nummer 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(MDL01 kadastrale sectie P nummer 113), 5333 PB, Hoenzadriel.</text:p>
            <text:p text:style-name="common-al">De aanvraag is ontvangen op 27 oktober 2021 en heeft betrekking op de herziene omgevingsvergunning Burgerwindpark A2-Lage Rooij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0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oenzadriel, Rooijensestraat (MDL01 kadastrale sectie P nummer 11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91</meta:user-defined>
    <meta:user-defined meta:name="OVERHEIDop.GmbID/DC.identifier">gmb-2021-403091</meta:user-defined>
    <meta:user-defined meta:name="OVERHEIDop.versieInformatie"/>
  </office:meta>
</office:document-meta>
</file>