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82</text:p>
            <text:p text:style-name="common-al">Omschrijving: legaliseren van 2 appartementen</text:p>
            <text:p text:style-name="common-al">Adres:  Kleine Berg 12 04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8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82</meta:user-defined>
    <meta:user-defined meta:name="DCTERMS.abstract">legaliseren van 2 appartementen</meta:user-defined>
    <dc:language>nl</dc:language>
    <meta:user-defined meta:name="OVERHEIDop.locatietype/OVERHEIDop.gebiedsmarkering">Adres</meta:user-defined>
    <meta:user-defined meta:name="DC.title">V21/46382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0</meta:user-defined>
    <meta:user-defined meta:name="OVERHEIDop.GmbID/DC.identifier">gmb-2021-403080</meta:user-defined>
    <meta:user-defined meta:name="OVERHEIDop.versieInformatie"/>
  </office:meta>
</office:document-meta>
</file>