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aafijzer 18 en 22, 9685 C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aafijzer 18 en 22, 9685 CC Blauwestad. Door dit besluit is de nieuwe uiterste beslisdatum 17 maart 2021.</text:p>
            <text:p text:style-name="common-al"/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3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76.713 577126.219</meta:user-defined>
    <meta:user-defined meta:name="DC.title">Gemeente Oldambt, Kennisgeving verlenging beslistermijn Wabo, Het bouwen van een woning, Kaafijzer 18 en 22, 9685 CC Blauwestad</meta:user-defined>
    <meta:user-defined meta:name="OVERHEID.PostcodeHuisnummer/OVERHEIDop.postcodeHuisnummer">9685CC 11</meta:user-defined>
    <meta:user-defined meta:name="OVERHEIDop.straatnaam">Kaafijzer</meta:user-defined>
    <meta:user-defined meta:name="OVERHEIDop.woonplaats">Blauwe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08</meta:user-defined>
    <meta:user-defined meta:name="OVERHEIDop.GmbID/DC.identifier">gmb-2021-40308</meta:user-defined>
    <meta:user-defined meta:name="OVERHEIDop.versieInformatie"/>
  </office:meta>
</office:document-meta>
</file>