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herbouwen van de schuren en opstallen aan Waver 25 te Ouderkerk aan de 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2">
              <text:list-item text:style-override="id1-3-2-1-1-2-1">
                <text:number>•</text:number>
                <text:p text:style-name="al">2021-071886, Waver 25, het herbouwen van de schuren en opstallen (ingetrokken 28-10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0307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7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7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herbouwen van de schuren en opstallen aan Waver 25 te Ouderkerk aan de Amstel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079</meta:user-defined>
    <meta:user-defined meta:name="OVERHEIDop.GmbID/DC.identifier">gmb-2021-403079</meta:user-defined>
    <meta:user-defined meta:name="OVERHEIDop.versieInformatie"/>
  </office:meta>
</office:document-meta>
</file>